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416in" fo:margin-left="-0.075in" table:align="left"/>
    </style:style>
    <style:style style:name="Table1.A" style:family="table-column">
      <style:table-column-properties style:column-width="3.6028in"/>
    </style:style>
    <style:style style:name="Table1.B" style:family="table-column">
      <style:table-column-properties style:column-width="0.8125in"/>
    </style:style>
    <style:style style:name="Table1.1" style:family="table-row">
      <style:table-row-properties style:min-row-height="0.0007in"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0.1799in" fo:text-align="start" style:justify-single-word="false" fo:text-indent="0in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0.1665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fo:line-height="0.1799in" fo:text-align="start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margin-top="0in" fo:margin-bottom="0in" fo:line-height="0.1945in" fo:text-align="start" style:justify-single-word="false" fo:text-indent="0in" style:auto-text-indent="false" style:page-number="auto">
        <style:tab-stops>
          <style:tab-stop style:position="4.8335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.111in" fo:line-height="0.1799in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11in" fo:line-height="0.1799in" fo:text-align="start" style:justify-single-word="false" fo:text-indent="0in" style:auto-text-indent="false">
        <style:tab-stops>
          <style:tab-stop style:position="4.25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11in" fo:line-height="0.1799in" fo:text-align="start" style:justify-single-word="false" fo:text-indent="0in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 style:list-style-name="L1">
      <style:paragraph-properties fo:margin-left="0.5in" fo:margin-right="0in" fo:margin-top="0in" fo:margin-bottom="0.111in" fo:line-height="0.1799in" fo:text-align="start" style:justify-single-word="false" fo:text-indent="-0.25in" style:auto-text-indent="false"/>
    </style:style>
    <style:style style:name="P10" style:family="paragraph" style:parent-style-name="Standard" style:list-style-name="L2">
      <style:paragraph-properties fo:margin-left="0.5in" fo:margin-right="0in" fo:margin-top="0in" fo:margin-bottom="0.111in" fo:line-height="0.1799in" fo:text-align="start" style:justify-single-word="false" fo:text-indent="-0.25in" style:auto-text-indent="false"/>
    </style:style>
    <style:style style:name="P11" style:family="paragraph" style:parent-style-name="Standard">
      <style:paragraph-properties fo:margin-left="0.5in" fo:margin-right="0in" fo:margin-top="0in" fo:margin-bottom="0in" fo:line-height="0.1665in" fo:text-align="start" style:justify-single-word="false" fo:text-indent="0.5in" style:auto-text-indent="false"/>
    </style:style>
    <style:style style:name="P12" style:family="paragraph" style:parent-style-name="Standard">
      <style:paragraph-properties fo:margin-left="0.5in" fo:margin-right="0in" fo:margin-top="0in" fo:margin-bottom="0in" fo:line-height="0.1665in" fo:text-align="center" style:justify-single-word="false" fo:text-indent="0.5in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.5in" fo:margin-right="0in" fo:margin-top="0in" fo:margin-bottom="0.111in" fo:line-height="0.1799in" fo:text-align="start" style:justify-single-word="false" fo:text-indent="0.5in" style:auto-text-indent="false"/>
    </style:style>
    <style:style style:name="P14" style:family="paragraph" style:parent-style-name="Standard">
      <style:paragraph-properties fo:margin-left="0.25in" fo:margin-right="0in" fo:margin-top="0in" fo:margin-bottom="0.111in" fo:line-height="0.1799in" fo:text-align="start" style:justify-single-word="false" fo:text-indent="0in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5" style:family="paragraph" style:parent-style-name="Standard">
      <style:paragraph-properties fo:margin-left="0.25in" fo:margin-right="0in" fo:margin-top="0in" fo:margin-bottom="0.111in" fo:line-height="0.1799in" fo:text-align="start" style:justify-single-word="false" fo:text-indent="-0.25in" style:auto-text-indent="false"/>
    </style:style>
    <style:style style:name="P16" style:family="paragraph" style:parent-style-name="Standard">
      <style:paragraph-properties fo:margin-left="1in" fo:margin-right="0in" fo:margin-top="0in" fo:margin-bottom="0in" fo:line-height="0.1799in" fo:text-align="start" style:justify-single-word="false" fo:text-indent="0in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7" style:family="paragraph" style:parent-style-name="Standard">
      <style:paragraph-properties fo:margin-left="1in" fo:margin-right="0in" fo:margin-top="0in" fo:margin-bottom="0in" fo:line-height="0.1799in" fo:text-align="start" style:justify-single-word="false" fo:text-indent="-1in" style:auto-text-indent="false"/>
    </style:style>
    <style:style style:name="T1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2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3" style:family="text">
      <style:text-properties fo:color="#00000a" style:text-position="0% 0%" style:font-name="Calibri" fo:font-size="11pt" fo:letter-spacing="normal" fo:font-style="italic" fo:font-weight="bold" style:font-name-asian="Calibri1" style:font-size-asian="11pt" style:font-style-asian="italic" style:font-weight-asian="bold" style:font-name-complex="Calibri1"/>
    </style:style>
    <style:style style:name="T4" style:family="text">
      <style:text-properties fo:color="#00000a" style:text-position="0% 0%" style:font-name="Calibri" fo:font-size="11pt" fo:letter-spacing="normal" fo:font-style="italic" style:font-name-asian="Calibri1" style:font-size-asian="11pt" style:font-style-asian="italic" style:font-name-complex="Calibri1"/>
    </style:style>
    <style:style style:name="T5" style:family="text">
      <style:text-properties fo:color="#00000a" style:text-position="0% 0%" style:font-name="Calibri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1"/>
    </style:style>
    <style:style style:name="T6" style:family="text">
      <style:text-properties fo:color="#00000a" style:text-position="0% 0%" style:font-name="Calibri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text:list-style style:name="L1">
      <text:list-level-style-bullet text:level="1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nancial Information</text:span></text:p>
      <text:p text:style-name="P6"><text:span text:style-name="T2">Commit to My Career CounselingServices and/ or Rachel A. Nichols, MS, LPC-S appreciate your choice to engage in counseling services. <text:s/>As part of providing high-quality services, it is necessary to be clear about the financial arrangements. If you have any questions, please discuss with Katherine M Rose prior to session. <text:s/>Please complete ALL sections, initial and sign where indicated.</text:span></text:p>
      <text:list xml:id="list30723773" text:style-name="L1">
        <text:list-item>
          <text:p text:style-name="P9"><text:span text:style-name="T2">If you have health insurance, it may pay for a part of the cost of your treatment here. <text:s/>Please be sure to complete the following sessions to allow Commit to Health/ Katherine Rose to verify benefits and bill your insurance. </text:span></text:p>
        </text:list-item>
      </text:list>
      <text:p text:style-name="P13"><text:span text:style-name="T3">A: Client Information</text:span><text:span text:style-name="T2"> </text:span></text:p>
      <text:p text:style-name="P13"><text:span text:style-name="T3">B: Subscriber Information</text:span><text:span text:style-name="T2"> </text:span></text:p>
      <text:list xml:id="list30716520" text:style-name="L2">
        <text:list-item>
          <text:p text:style-name="P10"><text:span text:style-name="T2">If you have NO health insurance, or you choose NOT to utilize insurance, please review and sign in understanding your commitment to pay for services. <text:s/></text:span></text:p>
        </text:list-item>
      </text:list>
      <text:p text:style-name="P7"><text:span text:style-name="T3"><text:s text:c="27"/>C: <text:s/>Agreement of Financial Responsibility<text:tab/></text:span></text:p>
      <text:p text:style-name="P15"><text:span text:style-name="T5"><text:s/>Client Information</text:span></text:p>
      <text:p text:style-name="P6"><text:span text:style-name="T2">Last Name: <text:s/>__________________________First Name: <text:s/>__________________D.O.B: <text:s/>_______<text:tab/><text:tab/></text:span></text:p>
      <text:p text:style-name="P6"><text:span text:style-name="T2">Home address: <text:s/>_________________________________________________________________</text:span></text:p>
      <text:p text:style-name="P6"><text:span text:style-name="T2">Phone number: <text:s text:c="2"/>Home: <text:s/>_______________ <text:s text:c="2"/><text:tab/>May therapist leave a voice message? <text:s text:c="2"/>Yes <text:s text:c="3"/>No <text:s text:c="6"/></text:span></text:p>
      <text:p text:style-name="P13"><text:span text:style-name="T2"><text:s text:c="6"/>Cell: <text:s/>_______________ <text:s text:c="8"/>May therapist leave a voice message? <text:s text:c="2"/>Yes <text:s text:c="3"/>No <text:tab/>Text? <text:s text:c="2"/>Yes <text:s text:c="3"/>No</text:span></text:p>
      <text:p text:style-name="P13"><text:span text:style-name="T2"><text:s text:c="3"/>Work: <text:s/>_______________<text:tab/>May therapist leave a voice message? <text:s text:c="2"/>Yes <text:s text:c="3"/>No</text:span></text:p>
      <text:p text:style-name="P13"><text:span text:style-name="T2"><text:s text:c="2"/>Email address (ONLY if you desire an appointment reminder): _________________________________</text:span></text:p>
      <text:p text:style-name="P6"><text:span text:style-name="T2">Occupation: <text:s/>_________________________<text:tab/>Employer: <text:s/>_____________________________</text:span></text:p>
      <text:p text:style-name="P6"><text:span text:style-name="T2">Address of Employer: <text:s/>___________________________________________________________</text:span></text:p>
      <text:p text:style-name="P6"><text:span text:style-name="T2">Relationship to the Subscriber: <text:s/>____________________________</text:span></text:p>
      <text:p text:style-name="P15"><text:span text:style-name="T5">Subscriber Information</text:span></text:p>
      <text:p text:style-name="P6"><text:span text:style-name="T2">Name of Subscriber (</text:span><text:span text:style-name="T4">if not the client</text:span><text:span text:style-name="T2">): <text:s/>______________________________________________</text:span></text:p>
      <text:p text:style-name="P6"><text:span text:style-name="T2">Subscriber Identification: <text:s text:c="5"/></text:span><text:span text:style-name="T4">BCBS <text:s text:c="7"/>ComPsych</text:span><text:span text:style-name="T2">: <text:s/>__</text:span><text:span text:style-name="T6">__________________</text:span><text:span text:style-name="T2"><text:tab/>Policy/ Group #: <text:s/>________________</text:span></text:p>
      <text:p text:style-name="P6"><text:span text:style-name="T2">Copayment: <text:s/>__________<text:tab/>Deductible: <text:s/>__________<text:tab/></text:span></text:p>
      <text:p text:style-name="P6"><text:soft-page-break/><text:span text:style-name="T2">Location of Plan: <text:s/>_____________________________<text:tab/><text:tab/>Phone number: <text:s/>___________________</text:span></text:p>
      <text:p text:style-name="P6"><text:span text:style-name="T2">Other important information: <text:s/>____________________________________________________________</text:span></text:p>
      <text:p text:style-name="P8"/>
      <text:p text:style-name="P8"/>
      <text:p text:style-name="P8"/>
      <text:p text:style-name="P15"><text:span text:style-name="T5">Financial Responsibility</text:span></text:p>
      <text:p text:style-name="P2"><text:span text:style-name="T2">__________ <text:s/><text:tab/>I <text:s/>(financially responsible individual)__________________________________ agree to pay Commit to </text:span></text:p>
      <text:p text:style-name="P2"><text:span text:style-name="T2"><text:s text:c="4"/></text:span><text:span text:style-name="T4">(Initial)</text:span><text:span text:style-name="T2"><text:tab/>My Career Counseling Services or Rachel A Nichols for counseling services by cash or check at the time</text:span></text:p>
      <text:p text:style-name="P11"><text:span text:style-name="T2">services are provided. <text:s/>Fees listed below denote standard rate for services with no insurance coverage.</text:span></text:p>
      <text:p text:style-name="P11"><text:span text:style-name="T2"><text:s text:c="59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Session</text:span></text:p>
          </table:table-cell>
          <table:table-cell table:style-name="Table1.A1" office:value-type="string">
            <text:p text:style-name="P3"><text:span text:style-name="T3">Fe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Initial/ Intake session (can last up to 2 hours in length)</text:span></text:p>
          </table:table-cell>
          <table:table-cell table:style-name="Table1.A1" office:value-type="string">
            <text:p text:style-name="P2"><text:span text:style-name="T2">$12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Follow-up session (50-60 minutes in length)</text:span></text:p>
          </table:table-cell>
          <table:table-cell table:style-name="Table1.A1" office:value-type="string">
            <text:p text:style-name="P2"><text:span text:style-name="T2">$9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Follow-up session (80-90 minutes in length)</text:span></text:p>
          </table:table-cell>
          <table:table-cell table:style-name="Table1.A1" office:value-type="string">
            <text:p text:style-name="P2"><text:span text:style-name="T2">$13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* Less than 24 hour notice of cancelation</text:span></text:p>
          </table:table-cell>
          <table:table-cell table:style-name="Table1.A1" office:value-type="string">
            <text:p text:style-name="P2"><text:span text:style-name="T2">$45</text:span></text:p>
          </table:table-cell>
        </table:table-row>
      </table:table>
      <text:p text:style-name="P12"/>
      <text:p text:style-name="P1"/>
      <text:p text:style-name="P1"/>
      <text:p text:style-name="P4"><text:span text:style-name="T2">__________ <text:s/><text:tab/>I <text:s text:c="2"/>________________________________ give Nichols Counseling permission to</text:span></text:p>
      <text:p text:style-name="P17"><text:span text:style-name="T2"><text:s text:c="4"/></text:span><text:span text:style-name="T4">(Initial)</text:span><text:span text:style-name="T2"><text:tab/>release any information obtained during examinations or treatment of this client _________________ <text:s/>that is necessary to support any insurance claims on this account.</text:span></text:p>
      <text:p text:style-name="P16"/>
      <text:p text:style-name="P4"><text:span text:style-name="T2">__________ <text:s/><text:tab/>I understand that I am responsible for all charges, regardless of insurance coverage.</text:span></text:p>
      <text:p text:style-name="P4"><text:span text:style-name="T2"><text:s text:c="4"/></text:span><text:span text:style-name="T4">(Initial)</text:span></text:p>
      <text:p text:style-name="P17"><text:span text:style-name="T2">__________ <text:s/><text:tab/>I hereby assign medical benefits, including those from government-sponsored programs and other </text:span></text:p>
      <text:p text:style-name="P17"><text:span text:style-name="T2"><text:s text:c="4"/></text:span><text:span text:style-name="T4">(Initial)</text:span><text:span text:style-name="T2"><text:tab/> health plans including Blue Cross Blue Sheild and ComPsych, to be paid to Nichols Counseling or Rachel A. Nichols. <text:s/>A photocopy of this assignment is to be considered as good as the original.</text:span></text:p>
      <text:p text:style-name="P8"/>
      <text:p text:style-name="P2"><text:span text:style-name="T2">__________________________________________________<text:tab/><text:tab/>____________________</text:span></text:p>
      <text:p text:style-name="P2"><text:span text:style-name="T2">Client’s (or parent/ guardian’s) signature<text:tab/><text:tab/><text:tab/><text:tab/>Date</text:span></text:p>
      <text:p text:style-name="P8"/>
      <text:p text:style-name="P2"><text:span text:style-name="T2">__________________________________________________</text:span></text:p>
      <text:p text:style-name="P2"><text:span text:style-name="T2">Printed Name</text:span></text:p>
      <text:p text:style-name="P14"/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5-04-16T10:55:07.25</meta:print-date>
    <meta:document-statistic meta:table-count="1" meta:image-count="0" meta:object-count="0" meta:page-count="3" meta:paragraph-count="48" meta:word-count="430" meta:character-count="3615"/>
    <dc:date>2015-04-16T11:01:56.05</dc:date>
    <meta:generator>OpenOffice.org/3.1$Win32 OpenOffice.org_project/310m11$Build-9399</meta:generator>
  </office:meta>
</office:document-meta>
</file>